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130d3"/>
    </style:style>
    <style:style style:name="P2" style:family="paragraph" style:parent-style-name="Standard">
      <style:text-properties officeooo:rsid="0016b25a" officeooo:paragraph-rsid="0016b25a"/>
    </style:style>
    <style:style style:name="P3" style:family="paragraph" style:parent-style-name="Standard">
      <style:text-properties officeooo:rsid="0016b25a" officeooo:paragraph-rsid="00183d05"/>
    </style:style>
    <style:style style:name="T1" style:family="text">
      <style:text-properties officeooo:rsid="00183d05"/>
    </style:style>
  </office:automatic-styles>
  <office:body>
    <office:text>
      <text:tracked-changes>
        <text:changed-region xml:id="ct94029513259552" text:id="ct94029513259552">
          <text:insertion>
            <office:change-info>
              <dc:creator>Unknown Author</dc:creator>
              <dc:date>2020-02-02T17:57:31</dc:date>
            </office:change-info>
          </text:insertion>
        </text:changed-region>
        <text:changed-region xml:id="ct94029513043600" text:id="ct94029513043600">
          <text:deletion>
            <office:change-info>
              <dc:creator>Unknown Author</dc:creator>
              <dc:date>2020-02-02T17:58:31</dc:date>
            </office:change-info>
            <text:p text:style-name="P2"><text:s/>serwer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dministracja serwerami <text:span text:style-name="T1">to ciągła praca</text:span></text:p>
      <text:p text:style-name="P1"/>
      <text:p text:style-name="P3">Wybraliśmy z oferty VPS Hosting <text:change-start text:change-id="ct94029513259552"/>–<text:change-end text:change-id="ct94029513259552"/> czego musimy być świadomi? Aby efektywnie wykorzystać i rozwijać swoje usługi serwerowe należy nimi należycie administrować. Czynności administratorskie nie kończą się na instalacji systemu operacyjnego – jest to codzienna praca w celu analizy poprawności działania uruchomionych usług sieciowych. Nie rzadko okazuje się, że usługi należy poddać optymalizacji a co za tym idzie ich rekonfiguracji lub konieczna jest instalacja nowych modułów czy innego, sprawniejszego lub po prostu nadal wspieranego oprogramowania.</text:p>
      <text:p text:style-name="P2"/>
      <text:p text:style-name="P2">Prace optymalizacyjne i rozwojowe to nie wszystkie elementy o których należy pamiętać podczas administracji<text:change text:change-id="ct94029513043600"/> – konieczne jest również zabezpieczenie nieuprawnionego dostępu do usług wystawionych przecież na różnego rodzaju ataki </text:p>
      <text:p text:style-name="P2"/>
      <text:p text:style-name="P3"><text:span text:style-name="T1">Jak wygląda skuteczna administracj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2T16:31:13.528828961</meta:creation-date>
    <dc:date>2020-02-02T17:58:49.663686512</dc:date>
    <meta:editing-duration>PT2M44S</meta:editing-duration>
    <meta:editing-cycles>1</meta:editing-cycles>
    <meta:document-statistic meta:table-count="0" meta:image-count="0" meta:object-count="0" meta:page-count="1" meta:paragraph-count="4" meta:word-count="110" meta:character-count="853" meta:non-whitespace-character-count="742"/>
    <meta:generator>LibreOffice/6.3.4.2.0$Linux_X86_64 LibreOffice_project/1e2df71cb6a569bbaaffb70308950743964880ae</meta:generator>
  </office:meta>
</office:document-meta>
</file>